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adrão">
      <style:paragraph-properties fo:text-align="justify" style:justify-single-word="false"/>
      <style:text-properties officeooo:paragraph-rsid="00089bf9"/>
    </style:style>
    <style:style style:name="P2" style:family="paragraph" style:parent-style-name="Padrão">
      <style:paragraph-properties fo:line-height="150%" fo:text-align="justify" style:justify-single-word="false"/>
      <style:text-properties officeooo:paragraph-rsid="00089bf9"/>
    </style:style>
    <style:style style:name="P3" style:family="paragraph" style:parent-style-name="Padrão">
      <style:paragraph-properties fo:line-height="150%"/>
      <style:text-properties officeooo:paragraph-rsid="00089bf9"/>
    </style:style>
    <style:style style:name="P4" style:family="paragraph" style:parent-style-name="Parágrafo_20_da_20_Lista1">
      <style:paragraph-properties fo:line-height="150%" fo:text-align="center" style:justify-single-word="false"/>
      <style:text-properties officeooo:paragraph-rsid="00089bf9"/>
    </style:style>
    <style:style style:name="P5" style:family="paragraph" style:parent-style-name="Standard">
      <style:paragraph-properties fo:text-align="center" style:justify-single-word="false"/>
      <style:text-properties officeooo:paragraph-rsid="00089bf9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1b7cd" officeooo:paragraph-rsid="00089bf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89bf9"/>
    </style:style>
    <style:style style:name="P8" style:family="paragraph" style:parent-style-name="Standard">
      <style:paragraph-properties fo:line-height="150%" fo:text-align="center" style:justify-single-word="false"/>
      <style:text-properties officeooo:paragraph-rsid="00089bf9"/>
    </style:style>
    <style:style style:name="P9" style:family="paragraph" style:parent-style-name="Standard">
      <style:paragraph-properties fo:text-align="justify" style:justify-single-word="false"/>
      <style:text-properties officeooo:paragraph-rsid="00089bf9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officeooo:paragraph-rsid="00089bf9" style:font-size-asian="10pt" style:font-size-complex="10pt"/>
    </style:style>
    <style:style style:name="P11" style:family="paragraph" style:parent-style-name="Standard">
      <style:text-properties officeooo:paragraph-rsid="00089bf9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11b7c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89bf9" style:font-size-asian="10pt" style:font-size-complex="10pt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00000a" fo:font-size="10pt" style:font-size-asian="10pt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8pt" style:font-name-asian="Arial2" style:font-size-asian="8pt" style:font-name-complex="Arial2" style:font-size-complex="8pt"/>
    </style:style>
    <style:style style:name="T9" style:family="text">
      <style:text-properties style:font-name="Arial1" fo:font-size="8pt" style:font-size-asian="8pt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ECLARAÇÃO DE </text:span><text:span text:style-name="T2">RENDA PARA </text:span><text:span text:style-name="T1"><text:s/>TRABALHO INFORMAL, </text:span><text:span text:style-name="T2">AUTÔNOMO OU PROFISSIONAL LIBERAL 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3">MODELO ESPECÍFICO PARA </text:span><text:span text:style-name="T4">MEMBRO DA FAMÍLIA DO PRÓPRIO CANDIDATO</text:span></text:p>
      <text:p text:style-name="P5"/>
      <text:p text:style-name="P7"><text:span text:style-name="T3">Eu, _________________________________________________________________________, portador do RG nº ___________________________, órgão expedidor____________, e CPF nº __________________________, membro da família do estudante candidato ao Processo de Seleção</text:span><text:span text:style-name="T5"> </text:span><text:span text:style-name="T3">do Programa de Assistência Estudantil </text:span><text:span text:style-name="T6">da Universidade Federal de Alagoas (UFAL)</text:span><text:span text:style-name="T3"> ____________________________________________________________. Declaro para os devidos fins, que sou trabalhador informal / autônomo / profissional liberal exercendo a atividade de _______________________________________</text:span><text:bookmark text:name="_GoBack"/><text:span text:style-name="T3">____, não constante na Carteira de Trabalho e Previdência Social, recebendo renda bruta nos meses: </text:span></text:p>
      <text:p text:style-name="P7"><text:span text:style-name="T3">Mês/Ano: Renda </text:span></text:p>
      <text:p text:style-name="P1"><text:span text:style-name="T7">1) ____________/____: R$_______________; </text:span></text:p>
      <text:p text:style-name="P9"><text:span text:style-name="T8"><text:s text:c="11"/></text:span><text:span text:style-name="T9">mês <text:s text:c="19"/>ano</text:span></text:p>
      <text:p text:style-name="P1"><text:span text:style-name="T7">2)____________/____: <text:s/>R$_______________; </text:span></text:p>
      <text:p text:style-name="P9"><text:span text:style-name="T8"><text:s text:c="11"/></text:span><text:span text:style-name="T9">mês <text:s text:c="19"/>ano</text:span></text:p>
      <text:p text:style-name="P9"><text:span text:style-name="T3">3)</text:span><text:span text:style-name="T7">____________/____:</text:span><text:span text:style-name="T3"> <text:s text:c="2"/>R$_________________.</text:span></text:p>
      <text:p text:style-name="P9"><text:span text:style-name="T8"><text:s text:c="12"/></text:span><text:span text:style-name="T9">mês <text:s text:c="19"/>ano</text:span></text:p>
      <text:p text:style-name="P9"/>
      <text:p text:style-name="P9"><text:span text:style-name="T7">( <text:s text:c="6"/>)* Declaro ainda que sou isento de retenção de imposto de renda e, portanto, isento de apresentar a Declaração de Ajuste Anual do IRPF 2013, na forma da Lei.</text:span></text:p>
      <text:p text:style-name="P10"/>
      <text:p text:style-name="P2"><text:span text:style-name="T7">Ratifico serem verdadeiras as informações prestadas, estando ciente de que a informação falsa incorrerá nas penas do crime do art. 299 do Código Penal (falsidade ideológica), além de, caso configurada a prestação de informação falsa, apurada posteriormente à inserção do estudante ao Programa de Assistência ao Estudante, em procedimento que assegure o contraditório e a ampla defesa, ensejará o cancelamento de seu registro na Universidade Federal de Alagoas, sem prejuízo das sanções penais cabíveis.</text:span></text:p>
      <text:p text:style-name="P7"/>
      <text:p text:style-name="P8"><text:span text:style-name="T3">_________________/_____ (Cidade/UF), ____ de________________ de 201____.</text:span></text:p>
      <text:p text:style-name="P8"/>
      <text:p text:style-name="P8"/>
      <text:p text:style-name="P8"><text:span text:style-name="T3">_______________________________________________</text:span></text:p>
      <text:p text:style-name="P4"><text:span text:style-name="T7">Assinatura do Declarante</text:span></text:p>
      <text:p text:style-name="P3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ão" style:family="paragraph" style:default-outline-level="">
      <style:paragraph-properties fo:margin-top="0cm" fo:margin-bottom="0cm" style:contextual-spacing="false" style:line-height-at-least="0.176cm" fo:orphans="0" fo:widows="0" fo:hyphenation-ladder-count="no-limit" style:vertical-align="baselin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pt" style:country-complex="BR" fo:hyphenate="false" fo:hyphenation-remain-char-count="2" fo:hyphenation-push-char-count="2"/>
    </style:style>
    <style:style style:name="Parágrafo_20_da_20_Lista1" style:display-name="Parágrafo da Lista1" style:family="paragraph" style:parent-style-name="Padrão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3T11:14:10.636000000</meta:creation-date>
    <dc:date>2014-02-13T11:16:08.227000000</dc:date>
    <meta:editing-duration>P0D</meta:editing-duration>
    <meta:editing-cycles>1</meta:editing-cycles>
    <meta:document-statistic meta:table-count="0" meta:image-count="0" meta:object-count="0" meta:page-count="1" meta:paragraph-count="15" meta:word-count="216" meta:character-count="1855" meta:non-whitespace-character-count="1548"/>
    <meta:generator>LibreOffice/4.1.1.2$Windows_x86 LibreOffice_project/7e4286b58adc75a14f6d83f53a03b6c11fa2903</meta:generator>
  </office:meta>
</office:document-meta>
</file>